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313cm" fo:margin-left="0cm" table:align="left" style:writing-mode="lr-tb"/>
    </style:style>
    <style:style style:name="Tabla10.A" style:family="table-column">
      <style:table-column-properties style:column-width="4.313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5"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1e22c2"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15872c" officeooo:paragraph-rsid="001e22c2"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Verdana" fo:font-size="12pt" fo:language="es" fo:country="A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8fe4c"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rsid="0018fe4c" officeooo:paragraph-rsid="001c5ced" style:font-size-asian="12pt" style:font-weight-asian="normal" style:font-name-complex="Arial" style:font-size-complex="12pt" style:font-weight-complex="normal"/>
    </style:style>
    <style:style style:name="P26" style:family="paragraph" style:parent-style-name="Standard">
      <style:paragraph-properties fo:text-align="start" style:justify-single-word="false"/>
      <style:text-properties style:font-name="Verdana" fo:font-size="12pt" style:font-size-asian="12pt" style:font-size-complex="12pt"/>
    </style:style>
    <style:style style:name="P27" style:family="paragraph" style:parent-style-name="Standard">
      <style:paragraph-properties fo:text-align="start" style:justify-single-word="false"/>
      <style:text-properties style:font-name="Verdana" fo:font-size="12pt" officeooo:paragraph-rsid="001c5ced" style:font-size-asian="12pt" style:font-size-complex="12pt"/>
    </style:style>
    <style:style style:name="P28" style:family="paragraph" style:parent-style-name="Standard">
      <style:paragraph-properties fo:text-align="justify" style:justify-single-word="false"/>
      <style:text-properties style:font-name="Verdana" fo:font-size="12pt" style:font-size-asian="12pt" style:font-size-complex="12pt"/>
    </style:style>
    <style:style style:name="P29" style:family="paragraph" style:parent-style-name="Standard">
      <style:paragraph-properties fo:text-align="justify" style:justify-single-word="false"/>
      <style:text-properties style:font-name="Verdana" fo:font-size="12pt" officeooo:paragraph-rsid="001d35f1" style:font-size-asian="12pt" style:font-size-complex="12pt"/>
    </style:style>
    <style:style style:name="P30" style:family="paragraph" style:parent-style-name="Standard">
      <style:paragraph-properties fo:text-align="justify" style:justify-single-word="false"/>
      <style:text-properties style:font-name="Verdana" fo:font-size="12pt" officeooo:paragraph-rsid="001c5ced" style:font-size-asian="12pt" style:font-size-complex="12pt"/>
    </style:style>
    <style:style style:name="P31" style:family="paragraph" style:parent-style-name="Standard">
      <style:paragraph-properties fo:text-align="justify" style:justify-single-word="false"/>
      <style:text-properties style:font-name="Verdana" fo:font-size="12pt" officeooo:paragraph-rsid="001e22c2" style:font-size-asian="12pt" style:font-size-complex="12pt"/>
    </style:style>
    <style:style style:name="P3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style:font-size-asian="12pt" style:font-size-complex="12pt" fo:hyphenate="false" fo:hyphenation-remain-char-count="2" fo:hyphenation-push-char-count="2"/>
    </style:style>
    <style:style style:name="P3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c5ced" style:font-size-asian="12pt" style:font-size-complex="12pt" fo:hyphenate="false" fo:hyphenation-remain-char-count="2" fo:hyphenation-push-char-count="2"/>
    </style:style>
    <style:style style:name="P3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style:font-size-asian="12pt" style:font-size-complex="12pt" fo:hyphenate="false" fo:hyphenation-remain-char-count="2" fo:hyphenation-push-char-count="2"/>
    </style:style>
    <style:style style:name="P35"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8fe4c" officeooo:paragraph-rsid="001c5ced" style:font-size-asian="12pt" style:font-weight-asian="normal" style:font-name-complex="Arial" style:font-size-complex="12pt" style:font-weight-complex="normal"/>
    </style:style>
    <style:style style:name="T1" style:family="text">
      <style:text-properties fo:font-weight="bold" style:font-weight-asian="bold" style:font-name-complex="Arial"/>
    </style:style>
    <style:style style:name="T2" style:family="text">
      <style:text-properties fo:font-weight="bold" officeooo:rsid="00005e36" style:font-weight-asian="bold"/>
    </style:style>
    <style:style style:name="T3" style:family="text">
      <style:text-properties fo:font-weight="bold" officeooo:rsid="001e22c2" style:font-weight-asian="bold"/>
    </style:style>
    <style:style style:name="T4" style:family="text">
      <style:text-properties style:font-name-complex="Arial"/>
    </style:style>
    <style:style style:name="T5" style:family="text">
      <style:text-properties officeooo:rsid="000a2cb0" style:font-name-complex="Arial"/>
    </style:style>
    <style:style style:name="T6" style:family="text">
      <style:text-properties officeooo:rsid="000f23ae"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officeooo:rsid="001374c2" style:font-weight-asian="bold" style:font-name-complex="Verdana"/>
    </style:style>
    <style:style style:name="T10" style:family="text">
      <style:text-properties style:text-underline-style="solid" style:text-underline-width="auto" style:text-underline-color="font-color" fo:font-weight="bold" officeooo:rsid="00005e36" style:font-weight-asian="bold" style:font-name-complex="Verdana"/>
    </style:style>
    <style:style style:name="T11" style:family="text">
      <style:text-properties style:text-underline-style="solid" style:text-underline-width="auto" style:text-underline-color="font-color" fo:font-weight="bold" officeooo:rsid="000f23ae" style:font-weight-asian="bold"/>
    </style:style>
    <style:style style:name="T12" style:family="text">
      <style:text-properties style:text-underline-style="solid" style:text-underline-width="auto" style:text-underline-color="font-color" fo:font-weight="bold" officeooo:rsid="00005e36" style:font-weight-asian="bold"/>
    </style:style>
    <style:style style:name="T13" style:family="text">
      <style:text-properties style:text-underline-style="solid" style:text-underline-width="auto" style:text-underline-color="font-color" fo:font-weight="bold" officeooo:rsid="0018fe4c" style:font-weight-asian="bold"/>
    </style:style>
    <style:style style:name="T14" style:family="text">
      <style:text-properties style:text-underline-style="solid" style:text-underline-width="auto" style:text-underline-color="font-color" fo:font-weight="bold" officeooo:rsid="001d35f1" style:font-weight-asian="bold"/>
    </style:style>
    <style:style style:name="T15" style:family="text">
      <style:text-properties style:text-underline-style="solid" style:text-underline-width="auto" style:text-underline-color="font-color" fo:font-weight="bold" officeooo:rsid="001e22c2" style:font-weight-asian="bold"/>
    </style:style>
    <style:style style:name="T16" style:family="text">
      <style:text-properties officeooo:rsid="0004cf69"/>
    </style:style>
    <style:style style:name="T17" style:family="text">
      <style:text-properties officeooo:rsid="000a2cb0"/>
    </style:style>
    <style:style style:name="T18" style:family="text">
      <style:text-properties officeooo:rsid="000f23ae"/>
    </style:style>
    <style:style style:name="T19" style:family="text">
      <style:text-properties style:font-name="ArialMT" fo:font-size="11pt" style:font-size-asian="11pt"/>
    </style:style>
    <style:style style:name="T20" style:family="text">
      <style:text-properties style:font-name="ArialMT" fo:font-size="11pt" fo:language="es" fo:country="AR" style:text-underline-style="none" fo:font-weight="normal" officeooo:rsid="0018fe4c" style:font-size-asian="11pt" style:font-weight-asian="normal" style:font-name-complex="Arial" style:font-weight-complex="normal"/>
    </style:style>
    <style:style style:name="T21" style:family="text">
      <style:text-properties style:font-name="TimesNewRomanPS-BoldMT" fo:font-size="11pt" style:font-size-asian="11pt"/>
    </style:style>
    <style:style style:name="T22" style:family="text">
      <style:text-properties fo:font-size="11pt" style:font-size-asian="11pt"/>
    </style:style>
    <style:style style:name="T23" style:family="text">
      <style:text-properties fo:font-size="11pt" fo:language="es" fo:country="AR" style:text-underline-style="none" fo:font-weight="normal" officeooo:rsid="0018fe4c" style:font-size-asian="11pt" style:font-weight-asian="normal" style:font-name-complex="Arial" style:font-weight-complex="normal"/>
    </style:style>
    <style:style style:name="T24" style:family="text">
      <style:text-properties officeooo:rsid="00005e36"/>
    </style:style>
    <style:style style:name="T25" style:family="text">
      <style:text-properties officeooo:rsid="001875e5"/>
    </style:style>
    <style:style style:name="T26" style:family="text">
      <style:text-properties officeooo:rsid="001a1df1"/>
    </style:style>
    <style:style style:name="T27" style:family="text">
      <style:text-properties officeooo:rsid="001c5ced"/>
    </style:style>
    <style:style style:name="T28" style:family="text">
      <style:text-properties fo:language="es" fo:country="AR" style:text-underline-style="none" fo:font-weight="normal" officeooo:rsid="0018fe4c" style:font-weight-asian="normal" style:font-name-complex="Arial" style:font-weight-complex="normal"/>
    </style:style>
    <style:style style:name="T29" style:family="text">
      <style:text-properties officeooo:rsid="001d35f1"/>
    </style:style>
    <style:style style:name="T30" style:family="text">
      <style:text-properties officeooo:rsid="001e22c2"/>
    </style:style>
    <style:style style:name="T31" style:family="text">
      <style:text-properties style:font-name="Verdana" officeooo:rsid="001e22c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ANTA FE,</text:span><text:span text:style-name="T4"> </text:span><text:span text:style-name="T6">30</text:span><text:span text:style-name="T4"> de </text:span><text:span text:style-name="T6">noviembre</text:span><text:span text:style-name="T4"> 201</text:span><text:span text:style-name="T5">7</text:span><text:span text:style-name="T4">.</text:span></text:p>
      <text:p text:style-name="P6"/>
      <text:p text:style-name="P6"/>
      <text:p text:style-name="P7"/>
      <text:p text:style-name="P8">Al señor</text:p>
      <text:p text:style-name="P8">Gobernador de la Provincia</text:p>
      <text:p text:style-name="P9">Ing. Miguel LIFSCH<text:span text:style-name="T7">I</text:span>TZ</text:p>
      <text:p text:style-name="P11">SU DESPACHO</text:p>
      <text:p text:style-name="P11"/>
      <text:p text:style-name="P11"/>
      <text:p text:style-name="P11"/>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pan text:style-name="T2">Ref.:</text:span><text:span text:style-name="T24"> </text:span><text:span text:style-name="T8">P</text:span><text:span text:style-name="T12">royecto de </text:span><text:span text:style-name="T8">L</text:span><text:span text:style-name="T12">ey </text:span><text:span text:style-name="T11">33</text:span><text:span text:style-name="T15">758</text:span><text:span text:style-name="T11"> SEN</text:span><text:span text:style-name="T12"> - </text:span><text:span text:style-name="T8">V</text:span><text:span text:style-name="T10">enido en </text:span><text:span text:style-name="T9">R</text:span><text:span text:style-name="T10">evisión</text:span><text:span text:style-name="T12">:</text:span><text:span text:style-name="T2"> </text:span><text:span text:style-name="T30">por el cual se crea </text:span><text:span text:style-name="T31">una Escuela de Educación Secundaria Orientada en la localidad de Presidente Roca, departamento Castellanos, sobre la base del actual Núcleo Rural de Educación Secundaria Orientado</text:span><text:span text:style-name="T30">.</text:span></text:p>
      <text:p text:style-name="P13">LA LEGISLATURA DE LA PROVINCIA DE SANTA FE</text:p>
      <text:p text:style-name="P4"/>
      <text:p text:style-name="P4">SANCIONA CON FUERZA DE</text:p>
      <text:p text:style-name="P4"/>
      <text:p text:style-name="P4">LEY</text:p>
      <text:p text:style-name="P4"/>
      <text:p text:style-name="P4"/>
      <text:p text:style-name="P30"><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2">ARTÍCULO <text:span text:style-name="T25">1</text:span>.-</text:p></table:table-cell></table:table-row></table:table></draw:text-box></draw:frame><text:span text:style-name="T28">Cr</text:span>éase una Escuela de Educación Secundaria Orientada en la localidad de Presidente Roca, departamento Castellanos, sobre la base del actual Núcleo Rural de Educación Secundaria Orientado Nº 1252 de la misma localidad.</text:p>
      <text:p text:style-name="P30"/>
      <text:p text:style-name="P28"><draw:frame draw:style-name="fr1" draw:name="Marco2" text:anchor-type="paragraph" svg:width="3.84cm" svg:height="0.85cm" draw:z-index="5"><draw:text-box><table:table table:name="Tabla1" table:style-name="Tabla1"><table:table-column table:style-name="Tabla1.A"/><table:table-row table:style-name="Tabla1.1"><table:table-cell table:style-name="Tabla1.A1" office:value-type="string"><text:p text:style-name="P22">ARTÍCULO <text:span text:style-name="T30">2</text:span>.-</text:p></table:table-cell></table:table-row></table:table></draw:text-box></draw:frame>A los fines de dar cumplimiento al artículo 1 de la presente, ad<text:span text:style-name="T30">e</text:span>c<text:span text:style-name="T30">ú</text:span>ese el Núcleo Rural de Educación Secundaria Orientado Nº 1252 de la localidad de Presidente Roca, dependiente de la Escuela Secundaria Orientada Nº 252 de la localidad de Vila.</text:p>
      <text:p text:style-name="P28"/>
      <text:p text:style-name="P31"><draw:frame draw:style-name="fr1" draw:name="Marco3" text:anchor-type="paragraph" svg:width="3.84cm" svg:height="0.85cm" draw:z-index="6"><draw:text-box><table:table table:name="Tabla2" table:style-name="Tabla2"><table:table-column table:style-name="Tabla2.A"/><table:table-row table:style-name="Tabla2.1"><table:table-cell table:style-name="Tabla2.A1" office:value-type="string"><text:p text:style-name="P12">ARTÍCULO <text:span text:style-name="T30">3</text:span>.-</text:p></table:table-cell></table:table-row></table:table></draw:text-box></draw:frame>El Poder Ejecutivo procederá a efectuar las tramitaciones administrativas, legales y técnicas preparatorias de la ejecución de las obras y demás gestiones necesarias para la construcción edilicia del establecimiento educativo creado por el artículo 1 de la presente. </text:p>
      <text:p text:style-name="P31"/>
      <text:p text:style-name="P31"><draw:frame draw:style-name="fr1" draw:name="Marco4" text:anchor-type="paragraph" svg:width="3.84cm" svg:height="0.85cm" draw:z-index="7"><draw:text-box><table:table table:name="Tabla3" table:style-name="Tabla3"><table:table-column table:style-name="Tabla3.A"/><table:table-row table:style-name="Tabla3.1"><table:table-cell table:style-name="Tabla3.A1" office:value-type="string"><text:p text:style-name="P12">ARTÍCULO <text:span text:style-name="T30">4</text:span>.-</text:p></table:table-cell></table:table-row></table:table></draw:text-box></draw:frame>El Poder Ejecutivo definirá la modalidad u orientación de la enseñanza, dispondrá del personal docente, administrativo y de servicios, y equipamiento necesario. </text:p>
      <text:p text:style-name="P31"/>
      <text:p text:style-name="P31"><draw:frame draw:style-name="fr1" draw:name="Marco5" text:anchor-type="paragraph" svg:width="3.84cm" svg:height="0.85cm" draw:z-index="8"><draw:text-box><table:table table:name="Tabla4" table:style-name="Tabla4"><table:table-column table:style-name="Tabla4.A"/><table:table-row table:style-name="Tabla4.1"><table:table-cell table:style-name="Tabla4.A1" office:value-type="string"><text:p text:style-name="P12">ARTÍCULO <text:span text:style-name="T30">5</text:span>.-</text:p></table:table-cell></table:table-row></table:table></draw:text-box></draw:frame>Autorízase al Poder Ejecutivo a efectuar las adecuaciones presupuestarias pertinentes para dar cumplimiento a la presente ley.</text:p>
      <text:p text:style-name="P24"/>
      <text:p text:style-name="P23"><draw:frame draw:style-name="fr1" draw:name="Marco59" text:anchor-type="paragraph" svg:width="3.84cm" svg:height="0.85cm" draw:z-index="4"><draw:text-box><table:table table:name="Tabla69" table:style-name="Tabla69"><table:table-column table:style-name="Tabla69.A"/><table:table-row table:style-name="Tabla69.1"><table:table-cell table:style-name="Tabla69.A1" office:value-type="string"><text:p text:style-name="P12">ARTÍCULO <text:span text:style-name="T30">6</text:span>.-</text:p></table:table-cell></table:table-row></table:table></draw:text-box></draw:frame>Comuníquese al Poder Ejecutivo.</text:p>
      <text:p text:style-name="P5"/>
      <text:p text:style-name="P5">DADA EN LA SALA DE SESIONES DE LA LEGISLATURA DE LA PROVINCIA DE SANTA FE, A LOS <text:span text:style-name="T18">TREINTA</text:span> DÍAS DEL MES DE <text:span text:style-name="T18">NOVIEMBRE</text:span> DEL AÑO 201<text:span text:style-name="T17">7</text:span>.</text:p>
      <text:p text:style-name="P15"><text:span text:style-name="T1">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6"/>
      <text:p text:style-name="P6"/>
      <text:p text:style-name="P8"/>
      <text:p text:style-name="P8">Al señor</text:p>
      <text:p text:style-name="P8">Presidente de la Cámara de Senadores</text:p>
      <text:p text:style-name="P10">CPN Carlos Alcides FASCENDIN<text:span text:style-name="T16">I</text:span></text:p>
      <text:p text:style-name="P11">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pan text:style-name="T2">Ref.:</text:span><text:span text:style-name="T24"> </text:span><text:span text:style-name="T8">P</text:span><text:span text:style-name="T12">royecto de </text:span><text:span text:style-name="T8">L</text:span><text:span text:style-name="T12">ey </text:span><text:span text:style-name="T11">33</text:span><text:span text:style-name="T15">758</text:span><text:span text:style-name="T11"> SEN</text:span><text:span text:style-name="T12"> - </text:span><text:span text:style-name="T8">V</text:span><text:span text:style-name="T10">enido en </text:span><text:span text:style-name="T9">R</text:span><text:span text:style-name="T10">evisión</text:span><text:span text:style-name="T12">:</text:span><text:span text:style-name="T2"> </text:span><text:span text:style-name="T30">por el cual se crea </text:span><text:span text:style-name="T31">una Escuela de Educación Secundaria Orientada en la localidad de Presidente Roca, departamento Castellanos, sobre la base del actual Núcleo Rural de Educación Secundaria Orientado</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4T12:16:20.500675268</dc:date>
    <meta:print-date>2017-12-04T12:07:49.655795252</meta:print-date>
    <meta:editing-cycles>53</meta:editing-cycles>
    <meta:editing-duration>PT2H35M3S</meta:editing-duration>
    <meta:generator>LibreOffice/5.1.6.2$Linux_X86_64 LibreOffice_project/10m0$Build-2</meta:generator>
    <meta:document-statistic meta:table-count="6" meta:image-count="1" meta:object-count="0" meta:page-count="3" meta:paragraph-count="33" meta:word-count="397" meta:character-count="2515" meta:non-whitespace-character-count="2122"/>
  </office:meta>
</office:document-meta>
</file>